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c4827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T6" style:family="text">
      <style:text-properties officeooo:rsid="000e25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Su <text:span text:style-name="T6">preocupación por la decisión de la Corte Suprema de Justicia de la Nación de contemplar la derogada Ley Nº 24.390, que reducía a la mitad la pena de prisión conocida como “2x 1”, que estuvo vigente entre los años 1994 y 2001, para aplicar a casos de delitos de lesa humanidad cometidos durante la última dictadura, lo cual significa un importante retroceso en materia de Derechos Humanos y atenta contra la memoria del pueblo y la construcción de democracia, al brindar beneficios a quienes atentaron contra la paz social argentina</text:span>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9T10:02:46.174427076</dc:date>
    <meta:print-date>2017-05-09T10:02:33.182304640</meta:print-date>
    <meta:editing-cycles>40</meta:editing-cycles>
    <meta:editing-duration>PT1H10M10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34" meta:character-count="768" meta:non-whitespace-character-count="637"/>
  </office:meta>
</office:document-meta>
</file>